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Bm Em G F#7 x2) - F#7 F#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F#7 Em G F#7</text:p>
      <text:p>Pour te filer la crève</text:p>
      <text:p><text:s text:c="4"/>et puis <text:span text:style-name="Measure_20__23_2">des</text:span> fois bien pires <text:s text:c="7"/>[Fill] F#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